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583in" style:font-size-asian="0.19583in" style:font-size-complex="0.19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95%" fo:text-align="left" style:tab-stop-distance="0.33703in" fo:margin-left="0.18868in" fo:margin-right="0in" fo:text-indent="-0.188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2.416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833in" style:font-size-asian="0.13833in" style:font-size-complex="0.13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5%" fo:text-align="left" style:tab-stop-distance="0.33703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2518in" fo:padding-bottom="0.02518in" fo:padding-left="0.05037in" fo:padding-right="0.05037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2518in" fo:padding-bottom="0.02518in" fo:padding-left="0.05037in" fo:padding-right="0.05037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2518in" fo:padding-bottom="0.02518in" fo:padding-left="0.05037in" fo:padding-right="0.05037in" draw:textarea-vertical-align="top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2518in" fo:padding-bottom="0.02518in" fo:padding-left="0.05037in" fo:padding-right="0.05037in" draw:textarea-vertical-align="top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2518in" fo:padding-bottom="0.02518in" fo:padding-left="0.05037in" fo:padding-right="0.05037in" draw:textarea-vertical-align="top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2.41667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2518in" fo:padding-bottom="0.02518in" fo:padding-left="0.05037in" fo:padding-right="0.05037in" draw:textarea-vertical-align="top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833in" style:font-size-asian="0.13833in" style:font-size-complex="0.13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0.33703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eaeaea" draw:opacity="100%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1685in" fo:padding-bottom="0.01685in" fo:padding-left="0.03369in" fo:padding-right="0.03369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2.41823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917in" style:font-size-asian="0.59917in" style:font-size-complex="0.5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2.41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2.41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2.416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2.416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9917in" style:font-size-asian="0.59917in" style:font-size-complex="0.5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2.418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2518in" fo:padding-bottom="0.02518in" fo:padding-left="0.05037in" fo:padding-right="0.05037in" draw:textarea-vertical-align="middle" draw:textarea-horizontal-align="center" draw:fill="solid" draw:fill-color="#dce6f2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2.41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917in" style:font-size-asian="0.59917in" style:font-size-complex="0.5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2.418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2518in" fo:padding-bottom="0.02518in" fo:padding-left="0.05037in" fo:padding-right="0.05037in" draw:textarea-vertical-align="middle" draw:textarea-horizontal-align="center" draw:fill="solid" draw:fill-color="#dce6f2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917in" style:font-size-asian="0.59917in" style:font-size-complex="0.5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0.3370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2.41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2.416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2.416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2518in" fo:padding-bottom="0.02518in" fo:padding-left="0.05037in" fo:padding-right="0.050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917in" style:font-size-asian="0.59917in" style:font-size-complex="0.5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917in" style:font-size-asian="0.59917in" style:font-size-complex="0.59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917in" style:font-size-asian="0.59917in" style:font-size-complex="0.5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2.41823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2518in" fo:padding-bottom="0.02518in" fo:padding-left="0.05037in" fo:padding-right="0.05037in" draw:textarea-vertical-align="top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2.4166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2518in" fo:padding-bottom="0.02518in" fo:padding-left="0.05037in" fo:padding-right="0.05037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583in" style:font-size-asian="0.19583in" style:font-size-complex="0.19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5%" fo:text-align="left" style:tab-stop-distance="0.33703in" fo:margin-left="0.18868in" fo:margin-right="0in" fo:text-indent="-0.188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5%" fo:text-align="left" style:tab-stop-distance="0.337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9917in" style:font-size-asian="0.59917in" style:font-size-complex="0.5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2.418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2518in" fo:padding-bottom="0.02518in" fo:padding-left="0.05037in" fo:padding-right="0.05037in" draw:textarea-vertical-align="middle" draw:textarea-horizontal-align="center" draw:fill="solid" draw:fill-color="#dce6f2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2.41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2.416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2.416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8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8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9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87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9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6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7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58">
      <text:list-level-style-number text:level="1" style:num-format="1" style:num-suffix=".">
        <style:list-level-properties text:space-before="0in" text:min-label-width="0.18868in"/>
        <style:text-properties fo:font-family="Symbol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8868in"/>
        <style:text-properties fo:font-family="Symbol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8868in"/>
        <style:text-properties fo:font-family="Symbol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8868in"/>
        <style:text-properties fo:font-family="Symbol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8868in"/>
        <style:text-properties fo:font-family="Symbol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8868in"/>
        <style:text-properties fo:font-family="Symbol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8868in"/>
        <style:text-properties fo:font-family="Symbol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8868in"/>
        <style:text-properties fo:font-family="Symbol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8868in"/>
        <style:text-properties fo:font-family="Symbol" style:font-family-generic="roman" style:font-pitch="variable" fo:font-size="100%"/>
      </text:list-level-style-number>
    </text:list-style>
    <text:list-style style:name="a69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6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8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7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7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90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8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0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87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7-blank-Pusty" presentation:presentation-page-layout-name="Master1-PPL7" draw:id="Slide-256">
        <draw:custom-shape svg:x="0in" svg:y="0.48958in" svg:width="37.33333in" svg:height="2.92014in" draw:id="id63" draw:style-name="a338" draw:name="AutoShape 1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348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3.75in" svg:width="37.33333in" svg:height="17.25in" draw:id="id64" draw:style-name="a341" draw:name="AutoShape 4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512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3.75in" svg:width="37.33333in" svg:height="17.25in" draw:id="id65" draw:style-name="a345" draw:name="AutoShape 4">
          <svg:title/>
          <svg:desc/>
          <text:p text:style-name="a344" text:class-names="" text:cond-style-name=""><text:span text:style-name="a342" text:class-names="">ateriał</text:span><text:span text:style-name="a3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512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6" draw:style-name="a349" draw:name="Text Box 11" svg:x="0.38616in" svg:y="16.46379in" svg:width="7.68527in" svg:height="0.72404in">
          <draw:text-box>
            <text:p text:style-name="a348" text:class-names="" text:cond-style-name=""><text:span text:style-name="a346" text:class-names="">Wnioski</text:span><text:span text:style-name="a347" text:class-names=""/></text:p>
          </draw:text-box>
          <svg:title/>
          <svg:desc/>
        </draw:frame>
        <draw:custom-shape svg:x="0in" svg:y="0.48958in" svg:width="37.33333in" svg:height="2.92014in" draw:id="id67" draw:style-name="a352" draw:name="AutoShape 13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348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8" draw:style-name="a363" draw:name="Text Box 14" svg:x="4.56672in" svg:y="0.89583in" svg:width="27.82998in" svg:height="2.57527in">
          <draw:text-box>
            <text:p text:style-name="a354" text:class-names="" text:cond-style-name=""><text:span text:style-name="a353" text:class-names="">Tytuł pracy</text:span></text:p>
            <text:p text:style-name="a357" text:class-names="" text:cond-style-name=""><text:span text:style-name="a355" text:class-names=""><text:s text:c="1"/></text:span><text:span text:style-name="a356" text:class-names=""/></text:p>
            <text:p text:style-name="a359" text:class-names="" text:cond-style-name=""><text:span text:style-name="a358" text:class-names="">Nazwiska autorów</text:span></text:p>
            <text:p text:style-name="a362" text:class-names="" text:cond-style-name=""><text:span text:style-name="a360" text:class-names="">Afiljacja<text:s text:c="1"/></text:span><text:span text:style-name="a361" text:class-names=""/></text:p>
          </draw:text-box>
          <svg:title/>
          <svg:desc/>
        </draw:frame>
        <draw:frame draw:id="id69" draw:style-name="a391" draw:name="Text Box 40" svg:x="0.44259in" svg:y="17.44812in" svg:width="10.45027in" svg:height="3.13506in">
          <draw:text-box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  <draw:frame draw:id="id70" draw:style-name="a395" draw:name="Text Box 42" svg:x="0.81076in" svg:y="3.99405in" svg:width="5.86781in" svg:height="0.72404in">
          <draw:text-box>
            <text:p text:style-name="a394" text:class-names="" text:cond-style-name=""><text:span text:style-name="a392" text:class-names="">Wstęp</text:span><text:span text:style-name="a393" text:class-names=""/></text:p>
          </draw:text-box>
          <svg:title/>
          <svg:desc/>
        </draw:frame>
        <draw:frame draw:id="id71" draw:style-name="a399" draw:name="Text Box 42" svg:x="18.48171in" svg:y="3.99405in" svg:width="6.05401in" svg:height="0.72404in">
          <draw:text-box>
            <text:p text:style-name="a398" text:class-names="" text:cond-style-name=""><text:span text:style-name="a396" text:class-names="">Cel pracy</text:span><text:span text:style-name="a397" text:class-names=""/></text:p>
          </draw:text-box>
          <svg:title/>
          <svg:desc/>
        </draw:frame>
        <draw:frame draw:id="id72" draw:style-name="a410" draw:name="Text Box 39" svg:x="0.22129in" svg:y="5.04387in" svg:width="17.52871in" svg:height="2.5921in">
          <draw:text-box>
            <text:p text:style-name="a401" text:class-names="" text:cond-style-name=""><text:span text:style-name="a400" text:class-names="">Dwa zdania wprowadzające w temat pracy</text:span></text:p>
            <text:p text:style-name="a403" text:class-names="" text:cond-style-name=""><text:span text:style-name="a402" text:class-names=""/></text:p>
            <text:p text:style-name="a405" text:class-names="" text:cond-style-name=""><text:span text:style-name="a404" text:class-names=""/></text:p>
            <text:p text:style-name="a407" text:class-names="" text:cond-style-name=""><text:span text:style-name="a406" text:class-names=""/></text:p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3" draw:style-name="a421" draw:name="Text Box 9" svg:x="18.24628in" svg:y="4.99752in" svg:width="18.70139in" svg:height="2.60893in">
          <draw:text-box>
            <text:p text:style-name="a412" text:class-names="" text:cond-style-name=""><text:span text:style-name="a411" text:class-names="">Zapisany jednym zdaniem</text:span></text:p>
            <text:p text:style-name="a414" text:class-names="" text:cond-style-name=""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4" draw:style-name="a450" draw:name="Text Box 39" svg:x="0.22129in" svg:y="9.00384in" svg:width="10.67156in" svg:height="7.19663in">
          <draw:text-box>
            <text:p text:style-name="a423" text:class-names="" text:cond-style-name=""><text:span text:style-name="a422" text:class-names="">Materiał – kogo badano?</text:span></text:p>
            <text:p text:style-name="a425" text:class-names="" text:cond-style-name=""><text:span text:style-name="a424" text:class-names="">Metoda, narzędzie badawcze</text:span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5" draw:style-name="a454" draw:name="Text Box 10" svg:x="11.58582in" svg:y="7.99453in" svg:width="8.36111in" svg:height="0.72396in">
          <draw:text-box>
            <text:p text:style-name="a453" text:class-names="" text:cond-style-name=""><text:span text:style-name="a451" text:class-names="">Wyniki</text:span><text:span text:style-name="a452" text:class-names=""/></text:p>
          </draw:text-box>
          <svg:title/>
          <svg:desc/>
        </draw:frame>
        <draw:frame draw:id="id76" draw:style-name="a458" draw:name="Text Box 10" svg:x="0.71212in" svg:y="7.99453in" svg:width="8.36111in" svg:height="0.72396in">
          <draw:text-box>
            <text:p text:style-name="a457" text:class-names="" text:cond-style-name=""><text:span text:style-name="a455" text:class-names="">Materiał i metody</text:span><text:span text:style-name="a456" text:class-names=""/></text:p>
          </draw:text-box>
          <svg:title/>
          <svg:desc/>
        </draw:frame>
        <draw:frame draw:id="id77" draw:style-name="a506" draw:name="Text Box 39" svg:x="11.2158in" svg:y="8.91245in" svg:width="25.73187in" svg:height="11.80116in">
          <draw:text-box>
            <text:p text:style-name="a461" text:class-names="" text:cond-style-name=""><text:span text:style-name="a459" text:class-names="">Tabele, ryciny</text:span><text:span text:style-name="a460" text:class-names=""/></text:p>
            <text:p text:style-name="a463" text:class-names="" text:cond-style-name=""><text:span text:style-name="a462" text:class-names=""/></text:p>
            <text:p text:style-name="a465" text:class-names="" text:cond-style-name=""><text:span text:style-name="a464" text:class-names=""/></text:p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/></text:p>
            <text:p text:style-name="a477" text:class-names="" text:cond-style-name=""><text:span text:style-name="a476" text:class-names=""/></text:p>
            <text:p text:style-name="a479" text:class-names="" text:cond-style-name=""><text:span text:style-name="a478" text:class-names=""/></text:p>
            <text:p text:style-name="a481" text:class-names="" text:cond-style-name=""><text:span text:style-name="a480" text:class-names=""/></text:p>
            <text:p text:style-name="a483" text:class-names="" text:cond-style-name=""><text:span text:style-name="a482" text:class-names=""/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/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/></text:p>
          </draw:text-box>
          <svg:title/>
          <svg:desc/>
        </draw:frame>
        <draw:custom-shape svg:width="33.02085in" svg:height="2.62539in" draw:id="id78" draw:style-name="a509" draw:transform="translate(-16.51042in -1.31269in) rotate(-6.03988) translate(18.65878in 10.48118in)" draw:name="Prostokąt 19">
          <svg:title/>
          <svg:desc/>
          <text:p text:style-name="a508" text:class-names="" text:cond-style-name=""><text:span text:style-name="a507" text:class-names="">Praca oryginaln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10" draw:master-page-name="Master1-Layout7-blank-Pusty" presentation:presentation-page-layout-name="Master1-PPL7" draw:id="Slide-257">
        <draw:custom-shape svg:x="0in" svg:y="3.75in" svg:width="37.33333in" svg:height="17.25in" draw:id="id79" draw:style-name="a513" draw:name="AutoShape 4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512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0" draw:style-name="a524" draw:name="Text Box 14" svg:x="4.56672in" svg:y="0.89583in" svg:width="27.82998in" svg:height="2.57527in">
          <draw:text-box>
            <text:p text:style-name="a515" text:class-names="" text:cond-style-name=""><text:span text:style-name="a514" text:class-names="">Tytuł pracy</text:span></text:p>
            <text:p text:style-name="a518" text:class-names="" text:cond-style-name=""><text:span text:style-name="a516" text:class-names=""><text:s text:c="1"/></text:span><text:span text:style-name="a517" text:class-names=""/></text:p>
            <text:p text:style-name="a520" text:class-names="" text:cond-style-name=""><text:span text:style-name="a519" text:class-names="">Nazwiska autorów</text:span></text:p>
            <text:p text:style-name="a523" text:class-names="" text:cond-style-name=""><text:span text:style-name="a521" text:class-names="">Afiljacja<text:s text:c="1"/></text:span><text:span text:style-name="a522" text:class-names=""/></text:p>
          </draw:text-box>
          <svg:title/>
          <svg:desc/>
        </draw:frame>
        <draw:custom-shape svg:x="0in" svg:y="0.48958in" svg:width="37.33333in" svg:height="2.92014in" draw:id="id81" draw:style-name="a527" draw:name="AutoShape 13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348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2" draw:style-name="a538" draw:name="Text Box 14" svg:x="4.56672in" svg:y="0.89583in" svg:width="27.82998in" svg:height="2.57527in">
          <draw:text-box>
            <text:p text:style-name="a529" text:class-names="" text:cond-style-name=""><text:span text:style-name="a528" text:class-names="">Tytuł pracy</text:span></text:p>
            <text:p text:style-name="a532" text:class-names="" text:cond-style-name=""><text:span text:style-name="a530" text:class-names=""><text:s text:c="1"/></text:span><text:span text:style-name="a531" text:class-names=""/></text:p>
            <text:p text:style-name="a534" text:class-names="" text:cond-style-name=""><text:span text:style-name="a533" text:class-names="">Nazwiska autorów</text:span></text:p>
            <text:p text:style-name="a537" text:class-names="" text:cond-style-name=""><text:span text:style-name="a535" text:class-names="">Afiljacja<text:s text:c="1"/></text:span><text:span text:style-name="a536" text:class-names=""/></text:p>
          </draw:text-box>
          <svg:title/>
          <svg:desc/>
        </draw:frame>
        <draw:custom-shape svg:x="0in" svg:y="3.75in" svg:width="37.33333in" svg:height="17.25in" draw:id="id83" draw:style-name="a541" draw:name="AutoShape 4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512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4" draw:style-name="a545" draw:name="Text Box 27" svg:x="28.86458in" svg:y="16.61979in" svg:width="7.06424in" svg:height="0.55556in">
          <draw:text-box>
            <text:p text:style-name="a544" text:class-names="" text:cond-style-name=""><text:span text:style-name="a542" text:class-names="">Piśmiennictwo</text:span><text:span text:style-name="a543" text:class-names=""/></text:p>
          </draw:text-box>
          <svg:title/>
          <svg:desc/>
        </draw:frame>
        <draw:frame draw:id="id85" draw:style-name="a559" draw:name="Text Box 38" svg:x="28.43576in" svg:y="17.70486in" svg:width="7.81424in" svg:height="2.40347in">
          <draw:text-box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>Xxxxxxxxxxxxxxxxxxxxxxxxxxxxxxxxxxxxxxxxxxxxxxxxxxxxxxxxxxxxxxxxxxxxxxxxxxxxxxxxxxxxxxxxxxx</text:span></text:p>
            <text:p text:style-name="a551" text:class-names="" text:cond-style-name=""><text:span text:style-name="a550" text:class-names="">Xxxxxxxxxxxxxxxxxxxxxxxxxxxxxxxxxxxxxxxxxxxxxxxxxxxxxxxxxxxxxxxxxxxxxxxxxxxxxxxxxxxxxxxxxxxx</text:span></text:p>
            <text:p text:style-name="a553" text:class-names="" text:cond-style-name=""><text:span text:style-name="a552" text:class-names="">Xxxxxxxxxxxxxxxxxxxxxxxxxxxxxxxxxxxxxxxxxxxxxxxxxxxxxxxxxxxxxxxxxxxxxxxxxxxxxxxxxxxxxxxxxxxxxxxxxxxxxxxxxxxxxxxxxxxxxxx</text:span></text:p>
            <text:p text:style-name="a555" text:class-names="" text:cond-style-name=""><text:span text:style-name="a554" text:class-names="">Xxxxxxxxxxxxxxxxxxxxxxxxxxxxxxxxxxxxxxxxxxxxxxxxxxxxxxxxxxxxxxxxxxxxxxxxxxxxxxxxxxx</text:span></text:p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  <draw:frame draw:id="id86" draw:style-name="a563" draw:name="Text Box 42" svg:x="0.81076in" svg:y="3.99405in" svg:width="5.86781in" svg:height="0.72404in">
          <draw:text-box>
            <text:p text:style-name="a562" text:class-names="" text:cond-style-name=""><text:span text:style-name="a560" text:class-names="">Wprowadzenie</text:span><text:span text:style-name="a561" text:class-names=""/></text:p>
          </draw:text-box>
          <svg:title/>
          <svg:desc/>
        </draw:frame>
        <draw:frame draw:id="id87" draw:style-name="a567" draw:name="Text Box 42" svg:x="18.48171in" svg:y="3.99405in" svg:width="6.05401in" svg:height="0.72404in">
          <draw:text-box>
            <text:p text:style-name="a566" text:class-names="" text:cond-style-name=""><text:span text:style-name="a564" text:class-names="">Cel pracy</text:span><text:span text:style-name="a565" text:class-names=""/></text:p>
          </draw:text-box>
          <svg:title/>
          <svg:desc/>
        </draw:frame>
        <draw:frame draw:id="id88" draw:style-name="a578" draw:name="Text Box 39" svg:x="0.22129in" svg:y="5.04387in" svg:width="17.52871in" svg:height="2.5921in">
          <draw:text-box>
            <text:p text:style-name="a569" text:class-names="" text:cond-style-name=""><text:span text:style-name="a568" text:class-names="">Dwa zdania wprowadzające w temat pracy</text:span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9" draw:style-name="a589" draw:name="Text Box 9" svg:x="18.24628in" svg:y="4.99752in" svg:width="18.70139in" svg:height="2.60893in">
          <draw:text-box>
            <text:p text:style-name="a580" text:class-names="" text:cond-style-name=""><text:span text:style-name="a579" text:class-names="">Zapisany jednym zdaniem</text:span></text:p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/></text:p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0" draw:style-name="a593" draw:name="Text Box 10" svg:x="11.58582in" svg:y="7.99453in" svg:width="8.36111in" svg:height="0.72396in">
          <draw:text-box>
            <text:p text:style-name="a592" text:class-names="" text:cond-style-name=""><text:span text:style-name="a590" text:class-names="">Założenia pracy</text:span><text:span text:style-name="a591" text:class-names=""/></text:p>
          </draw:text-box>
          <svg:title/>
          <svg:desc/>
        </draw:frame>
        <draw:frame draw:id="id91" draw:style-name="a641" draw:name="Text Box 39" svg:x="11.2158in" svg:y="8.91245in" svg:width="25.73187in" svg:height="11.80116in">
          <draw:text-box>
            <text:p text:style-name="a596" text:class-names="" text:cond-style-name=""><text:span text:style-name="a594" text:class-names="">…</text:span><text:span text:style-name="a595" text:class-names=""/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/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/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/></text:p>
            <text:p text:style-name="a630" text:class-names="" text:cond-style-name=""><text:span text:style-name="a629" text:class-names=""/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/></text:p>
            <text:p text:style-name="a636" text:class-names="" text:cond-style-name=""><text:span text:style-name="a635" text:class-names=""/></text:p>
            <text:p text:style-name="a638" text:class-names="" text:cond-style-name=""><text:span text:style-name="a637" text:class-names=""/></text:p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2" draw:style-name="a645" draw:name="Text Box 10" svg:x="0.71212in" svg:y="7.99453in" svg:width="8.36111in" svg:height="0.72396in">
          <draw:text-box>
            <text:p text:style-name="a644" text:class-names="" text:cond-style-name=""><text:span text:style-name="a642" text:class-names="">Podsumowanie<text:s text:c="1"/></text:span><text:span text:style-name="a643" text:class-names=""/></text:p>
          </draw:text-box>
          <svg:title/>
          <svg:desc/>
        </draw:frame>
        <draw:frame draw:id="id93" draw:style-name="a674" draw:name="Text Box 39" svg:x="0.22129in" svg:y="9.00384in" svg:width="10.67156in" svg:height="7.19663in">
          <draw:text-box>
            <text:p text:style-name="a647" text:class-names="" text:cond-style-name=""><text:span text:style-name="a646" text:class-names="">Dwa zdania podsumowujące temat pracy</text:span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/></text:p>
            <text:p text:style-name="a669" text:class-names="" text:cond-style-name=""><text:span text:style-name="a668" text:class-names=""/></text:p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/></text:p>
          </draw:text-box>
          <svg:title/>
          <svg:desc/>
        </draw:frame>
        <draw:frame draw:id="id94" draw:style-name="a678" draw:name="Text Box 11" svg:x="0.38616in" svg:y="16.46379in" svg:width="7.68527in" svg:height="0.72404in">
          <draw:text-box>
            <text:p text:style-name="a677" text:class-names="" text:cond-style-name=""><text:span text:style-name="a675" text:class-names="">Piśmiennictwo<text:s text:c="1"/></text:span><text:span text:style-name="a676" text:class-names=""/></text:p>
          </draw:text-box>
          <svg:title/>
          <svg:desc/>
        </draw:frame>
        <draw:frame draw:id="id95" draw:style-name="a706" draw:name="Text Box 40" svg:x="0.44259in" svg:y="17.61558in" svg:width="10.45027in" svg:height="3.13506in">
          <draw:text-box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  <draw:custom-shape svg:width="33.02085in" svg:height="2.62539in" draw:id="id96" draw:style-name="a709" draw:transform="translate(-16.51042in -1.31269in) rotate(-6.03988) translate(18.65878in 10.48118in)" draw:name="Prostokąt 23">
          <svg:title/>
          <svg:desc/>
          <text:p text:style-name="a708" text:class-names="" text:cond-style-name=""><text:span text:style-name="a707" text:class-names="">Praca poglądow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80547in" svg:y="6.60505in" svg:width="31.79531in" svg:height="4.55758in"/>
      <presentation:placeholder presentation:object="subtitle" svg:x="5.61094in" svg:y="12.04855in" svg:width="26.18438in" svg:height="5.43366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2" style:display-name="Tytuł i zawartość">
      <presentation:placeholder presentation:object="title" svg:x="1.87031in" svg:y="0.85147in" svg:width="33.66563in" svg:height="3.54369in"/>
      <presentation:placeholder presentation:object="object" svg:x="1.87031in" svg:y="4.96117in" svg:width="33.66563in" svg:height="14.03204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3" style:display-name="Nagłówek sekcji">
      <presentation:placeholder presentation:object="title" svg:x="2.95484in" svg:y="13.6629in" svg:width="31.79531in" svg:height="4.2229in"/>
      <presentation:placeholder presentation:object="outline" svg:x="2.95484in" svg:y="9.01181in" svg:width="31.79531in" svg:height="4.65109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4" style:display-name="Dwa elementy zawartości">
      <presentation:placeholder presentation:object="title" svg:x="1.87031in" svg:y="0.85147in" svg:width="33.66563in" svg:height="3.54369in"/>
      <presentation:placeholder presentation:object="object" svg:x="6.99419in" svg:y="14.06649in" svg:width="62.65547in" svg:height="39.77795in"/>
      <presentation:placeholder presentation:object="object" svg:x="70.2731in" svg:y="14.06649in" svg:width="62.65547in" svg:height="39.77795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5" style:display-name="Porównanie">
      <presentation:placeholder presentation:object="title" svg:x="1.87031in" svg:y="0.85147in" svg:width="33.66563in" svg:height="3.54369in"/>
      <presentation:placeholder presentation:object="outline" svg:x="1.87031in" svg:y="4.75938in" svg:width="16.52759in" svg:height="1.98348in"/>
      <presentation:placeholder presentation:object="object" svg:x="1.87031in" svg:y="6.74286in" svg:width="16.52759in" svg:height="12.25035in"/>
      <presentation:placeholder presentation:object="outline" svg:x="19.00186in" svg:y="4.75938in" svg:width="16.53408in" svg:height="1.98348in"/>
      <presentation:placeholder presentation:object="object" svg:x="19.00186in" svg:y="6.74286in" svg:width="16.53408in" svg:height="12.25035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6" style:display-name="Tylko tytuł">
      <presentation:placeholder presentation:object="title" svg:x="1.87031in" svg:y="0.85147in" svg:width="33.66563in" svg:height="3.54369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7" style:display-name="Pusty"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8" style:display-name="Zawartość z podpisem">
      <presentation:placeholder presentation:object="title" svg:x="1.87031in" svg:y="0.84655in" svg:width="12.3064in" svg:height="3.60275in"/>
      <presentation:placeholder presentation:object="object" svg:x="14.6248in" svg:y="0.84655in" svg:width="20.91113in" svg:height="18.14666in"/>
      <presentation:placeholder presentation:object="outline" svg:x="1.87031in" svg:y="4.4493in" svg:width="12.3064in" svg:height="14.54391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9" style:display-name="Obraz z podpisem">
      <presentation:placeholder presentation:object="title" svg:x="7.33189in" svg:y="14.88351in" svg:width="22.44375in" svg:height="1.75708in"/>
      <presentation:placeholder presentation:object="graphic" svg:x="7.33189in" svg:y="1.89981in" svg:width="22.44375in" svg:height="12.75729in"/>
      <presentation:placeholder presentation:object="outline" svg:x="7.33189in" svg:y="16.64059in" svg:width="22.44375in" svg:height="2.49535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10" style:display-name="Tytuł i tekst pionowy">
      <presentation:placeholder presentation:object="title" svg:x="1.87031in" svg:y="0.85147in" svg:width="33.66563in" svg:height="3.54369in"/>
      <presentation:placeholder presentation:object="outline" svg:x="1.87031in" svg:y="4.96117in" svg:width="33.66563in" svg:height="14.03204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presentation-page-layout style:name="Master1-PPL11" style:display-name="Tytuł pionowy i tekst">
      <presentation:placeholder presentation:object="title" svg:x="101.44497in" svg:y="2.41168in" svg:width="31.48359in" svg:height="51.43275in"/>
      <presentation:placeholder presentation:object="outline" svg:x="6.99419in" svg:y="2.41168in" svg:width="93.82734in" svg:height="51.43275in"/>
      <presentation:placeholder presentation:object="date-time" svg:x="1.87031in" svg:y="19.70687in" svg:width="8.72813in" svg:height="1.13201in"/>
      <presentation:placeholder presentation:object="footer" svg:x="12.78047in" svg:y="19.70687in" svg:width="11.84531in" svg:height="1.13201in"/>
      <presentation:placeholder presentation:object="page-number" svg:x="26.80781in" svg:y="19.70687in" svg:width="8.72813in" svg:height="1.1320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37.40625in" fo:page-height="21.2621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3.3524in" fo:margin-left="5.8667in" fo:margin-right="0in" fo:text-indent="-0.838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0556in" style:font-size-asian="1.30556in" style:font-size-complex="1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3.3524in" fo:margin-left="7.5429in" fo:margin-right="0in" fo:text-indent="-0.838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16762in" fo:padding-bottom="0.16762in" fo:padding-left="0.33524in" fo:padding-right="0.3352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3.3524in" fo:margin-left="1.25715in" fo:margin-right="0in" fo:text-indent="-1.2571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0556in" style:font-size-asian="1.30556in" style:font-size-complex="1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3524in" fo:margin-left="2.72383in" fo:margin-right="0in" fo:text-indent="-1.04762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3.3524in" fo:margin-left="4.1905in" fo:margin-right="0in" fo:text-indent="-0.838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3.3524in" fo:margin-left="5.8667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3.3524in" fo:margin-left="7.5429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3.3524in" fo:margin-left="4.1905in" fo:margin-right="0in" fo:text-indent="-0.838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3.3524in" fo:margin-left="5.8667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3.3524in" fo:margin-left="7.5429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352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3.3524in" fo:margin-left="1.25715in" fo:margin-right="0in" fo:text-indent="-1.2571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3.3524in" fo:margin-left="2.72383in" fo:margin-right="0in" fo:text-indent="-1.04762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3.3524in" fo:margin-left="4.1905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3.3524in" fo:margin-left="5.8667in" fo:margin-right="0in" fo:text-indent="-0.838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16762in" fo:padding-bottom="0.16762in" fo:padding-left="0.33524in" fo:padding-right="0.3352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3.3524in" fo:margin-left="7.5429in" fo:margin-right="0in" fo:text-indent="-0.838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3.3524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0556in" style:font-size-asian="1.30556in" style:font-size-complex="1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3524in" fo:margin-left="1.25715in" fo:margin-right="0in" fo:text-indent="-1.2571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3.3524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3.3524in" fo:margin-left="2.72383in" fo:margin-right="0in" fo:text-indent="-1.04762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16762in" fo:padding-bottom="0.16762in" fo:padding-left="0.33524in" fo:padding-right="0.3352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352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3.3524in" fo:margin-left="4.1905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3.3524in" fo:margin-left="5.8667in" fo:margin-right="0in" fo:text-indent="-0.838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3.3524in" fo:margin-left="7.5429in" fo:margin-right="0in" fo:text-indent="-0.838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3.3524in" fo:margin-left="1.25715in" fo:margin-right="0in" fo:text-indent="-1.2571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0556in" style:font-size-asian="1.30556in" style:font-size-complex="1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3.3524in" fo:margin-left="2.72383in" fo:margin-right="0in" fo:text-indent="-1.04762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3.3524in" fo:margin-left="4.1905in" fo:margin-right="0in" fo:text-indent="-0.838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3.3524in" fo:margin-left="1.25715in" fo:margin-right="0in" fo:text-indent="-1.2571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0556in" style:font-size-asian="1.30556in" style:font-size-complex="1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3.3524in" fo:margin-left="2.72383in" fo:margin-right="0in" fo:text-indent="-1.04762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3.3524in" fo:margin-left="4.1905in" fo:margin-right="0in" fo:text-indent="-0.838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3.3524in" fo:margin-left="5.8667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3.3524in" fo:margin-left="5.8667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3.3524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3.3524in" fo:margin-left="7.5429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16762in" fo:padding-bottom="0.16762in" fo:padding-left="0.33524in" fo:padding-right="0.3352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3.3524in" fo:margin-left="7.5429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16762in" fo:padding-bottom="0.16762in" fo:padding-left="0.33524in" fo:padding-right="0.3352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3.3524in" fo:margin-left="1.25715in" fo:margin-right="0in" fo:text-indent="-1.2571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3.3524in" fo:margin-left="1.25715in" fo:margin-right="0in" fo:text-indent="-1.2571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0556in" style:font-size-asian="1.30556in" style:font-size-complex="1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3.3524in" fo:margin-left="2.72383in" fo:margin-right="0in" fo:text-indent="-1.0476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3.3524in" fo:margin-left="2.72383in" fo:margin-right="0in" fo:text-indent="-1.04762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3.3524in" fo:margin-left="4.1905in" fo:margin-right="0in" fo:text-indent="-0.838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3.3524in" fo:margin-left="4.1905in" fo:margin-right="0in" fo:text-indent="-0.8381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3.3524in" fo:margin-left="5.8667in" fo:margin-right="0in" fo:text-indent="-0.838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3.3524in" fo:margin-left="5.8667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86111in" style:font-size-asian="1.86111in" style:font-size-complex="1.8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3.3524in" fo:margin-left="7.5429in" fo:margin-right="0in" fo:text-indent="-0.838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3.3524in" fo:margin-left="7.5429in" fo:margin-right="0in" fo:text-indent="-0.838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16762in" fo:padding-bottom="0.16762in" fo:padding-left="0.33524in" fo:padding-right="0.335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16762in" fo:padding-bottom="0.16762in" fo:padding-left="0.33524in" fo:padding-right="0.3352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3.3524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3.3524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762in" fo:padding-bottom="0.16762in" fo:padding-left="0.33524in" fo:padding-right="0.3352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16762in" fo:padding-bottom="0.16762in" fo:padding-left="0.33524in" fo:padding-right="0.3352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3.3524in" fo:margin-left="1.25715in" fo:margin-right="0in" fo:text-indent="-1.2571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0556in" style:font-size-asian="1.30556in" style:font-size-complex="1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3.3524in" fo:margin-left="2.72383in" fo:margin-right="0in" fo:text-indent="-1.04762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3.3524in" fo:margin-left="1.25715in" fo:margin-right="0in" fo:text-indent="-1.2571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3056in" style:font-size-asian="0.93056in" style:font-size-complex="0.9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3.3524in" fo:margin-left="2.72383in" fo:margin-right="0in" fo:text-indent="-1.0476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16762in" fo:padding-bottom="0.16762in" fo:padding-left="0.33524in" fo:padding-right="0.335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3.3524in" fo:margin-left="4.1905in" fo:margin-right="0in" fo:text-indent="-0.838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3.35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16762in" fo:padding-bottom="0.16762in" fo:padding-left="0.33524in" fo:padding-right="0.335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72383in"/>
      </text:list-level-style-number>
      <text:list-level-style-number text:level="3" style:num-format="">
        <style:list-level-properties text:space-before="4.1905in"/>
      </text:list-level-style-number>
      <text:list-level-style-number text:level="4" style:num-format="">
        <style:list-level-properties text:space-before="5.8667in"/>
      </text:list-level-style-number>
      <text:list-level-style-number text:level="5" style:num-format="">
        <style:list-level-properties text:space-before="7.542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72383in"/>
      </text:list-level-style-number>
      <text:list-level-style-number text:level="3" style:num-format="">
        <style:list-level-properties text:space-before="4.1905in"/>
      </text:list-level-style-number>
      <text:list-level-style-number text:level="4" style:num-format="">
        <style:list-level-properties text:space-before="5.8667in"/>
      </text:list-level-style-number>
      <text:list-level-style-number text:level="5" style:num-format="">
        <style:list-level-properties text:space-before="7.542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72383in"/>
      </text:list-level-style-number>
      <text:list-level-style-number text:level="3" style:num-format="">
        <style:list-level-properties text:space-before="4.1905in"/>
      </text:list-level-style-number>
      <text:list-level-style-number text:level="4" style:num-format="">
        <style:list-level-properties text:space-before="5.8667in"/>
      </text:list-level-style-number>
      <text:list-level-style-number text:level="5" style:num-format="">
        <style:list-level-properties text:space-before="7.542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72383in"/>
      </text:list-level-style-number>
      <text:list-level-style-number text:level="3" style:num-format="">
        <style:list-level-properties text:space-before="4.1905in"/>
      </text:list-level-style-number>
      <text:list-level-style-number text:level="4" style:num-format="">
        <style:list-level-properties text:space-before="5.8667in"/>
      </text:list-level-style-number>
      <text:list-level-style-number text:level="5" style:num-format="">
        <style:list-level-properties text:space-before="7.542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72383in"/>
      </text:list-level-style-number>
      <text:list-level-style-number text:level="3" style:num-format="">
        <style:list-level-properties text:space-before="4.1905in"/>
      </text:list-level-style-number>
      <text:list-level-style-number text:level="4" style:num-format="">
        <style:list-level-properties text:space-before="5.8667in"/>
      </text:list-level-style-number>
      <text:list-level-style-number text:level="5" style:num-format="">
        <style:list-level-properties text:space-before="7.542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1.257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6668in" text:min-label-width="1.257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3335in" text:min-label-width="1.257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0955in" text:min-label-width="1.257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28575in" text:min-label-width="1.257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285in" text:min-label-width="1.257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285in" text:min-label-width="1.257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285in" text:min-label-width="1.257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285in" text:min-label-width="1.2571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41905in" text:min-label-width="0.83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8573in" text:min-label-width="0.83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524in" text:min-label-width="0.83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286in" text:min-label-width="0.83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048in" text:min-label-width="0.83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19in" text:min-label-width="0.83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19in" text:min-label-width="0.83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19in" text:min-label-width="0.83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19in" text:min-label-width="0.8381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20953in" text:min-label-width="1.0476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7621in" text:min-label-width="1.0476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4288in" text:min-label-width="1.0476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1908in" text:min-label-width="1.0476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9528in" text:min-label-width="1.0476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70238in" text:min-label-width="1.0476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20238in" text:min-label-width="1.0476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70238in" text:min-label-width="1.0476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20238in" text:min-label-width="1.0476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1.87031in" svg:y="0.85147in" svg:width="33.66563in" svg:height="3.54369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1.87031in" svg:y="4.96117in" svg:width="33.66563in" svg:height="14.0320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1.87031in" svg:y="19.70687in" svg:width="8.72813in" svg:height="1.1320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8-07-05</text:date></text:span></text:p>
        </draw:text-box>
        <svg:title/>
        <svg:desc/>
      </draw:frame>
      <draw:frame draw:id="id3" presentation:style-name="a26" draw:name="Symbol zastępczy stopki 4" svg:x="12.78047in" svg:y="19.70687in" svg:width="11.84531in" svg:height="1.1320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26.80781in" svg:y="19.70687in" svg:width="8.72813in" svg:height="1.1320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2.80547in" svg:y="6.60505in" svg:width="31.79531in" svg:height="4.55758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5.61094in" svg:y="12.04855in" svg:width="26.18438in" svg:height="5.4336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1.87031in" svg:y="19.70687in" svg:width="8.72813in" svg:height="1.1320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8-07-05</text:date></text:span></text:p>
        </draw:text-box>
        <svg:title/>
        <svg:desc/>
      </draw:frame>
      <draw:frame draw:id="id8" presentation:style-name="a43" draw:name="Symbol zastępczy stopki 4" svg:x="12.78047in" svg:y="19.70687in" svg:width="11.84531in" svg:height="1.1320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26.80781in" svg:y="19.70687in" svg:width="8.72813in" svg:height="1.1320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1.87031in" svg:y="0.85147in" svg:width="33.66563in" svg:height="3.54369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1.87031in" svg:y="4.96117in" svg:width="33.66563in" svg:height="14.03204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1.87031in" svg:y="19.70687in" svg:width="8.72813in" svg:height="1.1320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8-07-05</text:date></text:span></text:p>
        </draw:text-box>
        <svg:title/>
        <svg:desc/>
      </draw:frame>
      <draw:frame draw:id="id13" presentation:style-name="a73" draw:name="Symbol zastępczy stopki 4" svg:x="12.78047in" svg:y="19.70687in" svg:width="11.84531in" svg:height="1.1320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26.80781in" svg:y="19.70687in" svg:width="8.72813in" svg:height="1.1320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2.95484in" svg:y="13.6629in" svg:width="31.79531in" svg:height="4.222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2.95484in" svg:y="9.01181in" svg:width="31.79531in" svg:height="4.65109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1.87031in" svg:y="19.70687in" svg:width="8.72813in" svg:height="1.1320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8-07-05</text:date></text:span></text:p>
        </draw:text-box>
        <svg:title/>
        <svg:desc/>
      </draw:frame>
      <draw:frame draw:id="id18" presentation:style-name="a91" draw:name="Symbol zastępczy stopki 4" svg:x="12.78047in" svg:y="19.70687in" svg:width="11.84531in" svg:height="1.1320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26.80781in" svg:y="19.70687in" svg:width="8.72813in" svg:height="1.1320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1.87031in" svg:y="0.85147in" svg:width="33.66563in" svg:height="3.54369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6.99419in" svg:y="14.06649in" svg:width="62.65547in" svg:height="39.7779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70.2731in" svg:y="14.06649in" svg:width="62.65547in" svg:height="39.7779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1.87031in" svg:y="19.70687in" svg:width="8.72813in" svg:height="1.1320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8-07-05</text:date></text:span></text:p>
        </draw:text-box>
        <svg:title/>
        <svg:desc/>
      </draw:frame>
      <draw:frame draw:id="id24" presentation:style-name="a137" draw:name="Symbol zastępczy stopki 5" svg:x="12.78047in" svg:y="19.70687in" svg:width="11.84531in" svg:height="1.1320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26.80781in" svg:y="19.70687in" svg:width="8.72813in" svg:height="1.1320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1.87031in" svg:y="0.85147in" svg:width="33.66563in" svg:height="3.54369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1.87031in" svg:y="4.75938in" svg:width="16.52759in" svg:height="1.98348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1.87031in" svg:y="6.74286in" svg:width="16.52759in" svg:height="12.2503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19.00186in" svg:y="4.75938in" svg:width="16.53408in" svg:height="1.98348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19.00186in" svg:y="6.74286in" svg:width="16.53408in" svg:height="12.25035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1.87031in" svg:y="19.70687in" svg:width="8.72813in" svg:height="1.1320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8-07-05</text:date></text:span></text:p>
        </draw:text-box>
        <svg:title/>
        <svg:desc/>
      </draw:frame>
      <draw:frame draw:id="id32" presentation:style-name="a191" draw:name="Symbol zastępczy stopki 7" svg:x="12.78047in" svg:y="19.70687in" svg:width="11.84531in" svg:height="1.1320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26.80781in" svg:y="19.70687in" svg:width="8.72813in" svg:height="1.1320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1.87031in" svg:y="0.85147in" svg:width="33.66563in" svg:height="3.54369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1.87031in" svg:y="19.70687in" svg:width="8.72813in" svg:height="1.1320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8-07-05</text:date></text:span></text:p>
        </draw:text-box>
        <svg:title/>
        <svg:desc/>
      </draw:frame>
      <draw:frame draw:id="id36" presentation:style-name="a205" draw:name="Symbol zastępczy stopki 3" svg:x="12.78047in" svg:y="19.70687in" svg:width="11.84531in" svg:height="1.1320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26.80781in" svg:y="19.70687in" svg:width="8.72813in" svg:height="1.1320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1.87031in" svg:y="19.70687in" svg:width="8.72813in" svg:height="1.1320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8-07-05</text:date></text:span></text:p>
        </draw:text-box>
        <svg:title/>
        <svg:desc/>
      </draw:frame>
      <draw:frame draw:id="id39" presentation:style-name="a216" draw:name="Symbol zastępczy stopki 2" svg:x="12.78047in" svg:y="19.70687in" svg:width="11.84531in" svg:height="1.1320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26.80781in" svg:y="19.70687in" svg:width="8.72813in" svg:height="1.1320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1.87031in" svg:y="0.84655in" svg:width="12.3064in" svg:height="3.602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14.6248in" svg:y="0.84655in" svg:width="20.91113in" svg:height="18.1466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1.87031in" svg:y="4.4493in" svg:width="12.3064in" svg:height="14.5439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1.87031in" svg:y="19.70687in" svg:width="8.72813in" svg:height="1.1320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8-07-05</text:date></text:span></text:p>
        </draw:text-box>
        <svg:title/>
        <svg:desc/>
      </draw:frame>
      <draw:frame draw:id="id45" presentation:style-name="a250" draw:name="Symbol zastępczy stopki 5" svg:x="12.78047in" svg:y="19.70687in" svg:width="11.84531in" svg:height="1.1320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26.80781in" svg:y="19.70687in" svg:width="8.72813in" svg:height="1.1320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7.33189in" svg:y="14.88351in" svg:width="22.44375in" svg:height="1.75708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7.33189in" svg:y="1.89981in" svg:width="22.44375in" svg:height="12.75729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7.33189in" svg:y="16.64059in" svg:width="22.44375in" svg:height="2.49535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1.87031in" svg:y="19.70687in" svg:width="8.72813in" svg:height="1.1320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8-07-05</text:date></text:span></text:p>
        </draw:text-box>
        <svg:title/>
        <svg:desc/>
      </draw:frame>
      <draw:frame draw:id="id51" presentation:style-name="a271" draw:name="Symbol zastępczy stopki 5" svg:x="12.78047in" svg:y="19.70687in" svg:width="11.84531in" svg:height="1.1320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26.80781in" svg:y="19.70687in" svg:width="8.72813in" svg:height="1.1320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1.87031in" svg:y="0.85147in" svg:width="33.66563in" svg:height="3.54369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1.87031in" svg:y="4.96117in" svg:width="33.66563in" svg:height="14.0320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1.87031in" svg:y="19.70687in" svg:width="8.72813in" svg:height="1.1320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8-07-05</text:date></text:span></text:p>
        </draw:text-box>
        <svg:title/>
        <svg:desc/>
      </draw:frame>
      <draw:frame draw:id="id56" presentation:style-name="a301" draw:name="Symbol zastępczy stopki 4" svg:x="12.78047in" svg:y="19.70687in" svg:width="11.84531in" svg:height="1.1320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26.80781in" svg:y="19.70687in" svg:width="8.72813in" svg:height="1.1320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101.44497in" svg:y="2.41168in" svg:width="31.48359in" svg:height="51.43275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6.99419in" svg:y="2.41168in" svg:width="93.82734in" svg:height="51.4327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1.87031in" svg:y="19.70687in" svg:width="8.72813in" svg:height="1.1320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8-07-05</text:date></text:span></text:p>
        </draw:text-box>
        <svg:title/>
        <svg:desc/>
      </draw:frame>
      <draw:frame draw:id="id61" presentation:style-name="a331" draw:name="Symbol zastępczy stopki 4" svg:x="12.78047in" svg:y="19.70687in" svg:width="11.84531in" svg:height="1.1320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26.80781in" svg:y="19.70687in" svg:width="8.72813in" svg:height="1.1320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wum</meta:initial-creator>
    <dc:creator>Rafał Iwański</dc:creator>
    <meta:creation-date>2018-06-29T20:39:58Z</meta:creation-date>
    <dc:date>2018-07-05T07:12:09Z</dc:date>
    <meta:editing-cycles>1</meta:editing-cycles>
    <meta:editing-duration>PT781S</meta:editing-duration>
    <meta:document-statistic meta:paragraph-count="123" meta:word-count="79"/>
  </office:meta>
</office:document-meta>
</file>